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56CAE9E7D17124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b859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rsid="0007b859" officeooo:paragraph-rsid="0007b859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75ec8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0833cc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833c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13db4b" officeooo:paragraph-rsid="0013db4b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7b859"/>
    </style:style>
    <style:style style:name="T5" style:family="text">
      <style:text-properties officeooo:rsid="000f27c8"/>
    </style:style>
    <style:style style:name="T6" style:family="text">
      <style:text-properties officeooo:rsid="001024f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27c8" style:font-weight-asian="bold" style:font-weight-complex="bold"/>
    </style:style>
    <style:style style:name="T9" style:family="text">
      <style:text-properties officeooo:rsid="0012d3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<text:span text:style-name="T6">y Diputadas</text:span> de Santa Fe:</text:p>
      <text:p text:style-name="P6">La Comisión de Educación, Ciencia, Tecnología e Innovación ha considerado el Proyecto de Comunicación <text:span text:style-name="T7">Nº </text:span><text:span text:style-name="T8">33902 - CD - IP</text:span><text:span text:style-name="T5">,</text:span> de <text:span text:style-name="T4">los</text:span> diputad<text:span text:style-name="T2">os Augsburger y Giustiniani, </text:span>por el cual <text:span text:style-name="T5">verían con agrado que el Poder Ejecutivo, por intermedio del organismo que corresponda, provea a la Escuela de Educación Media N.º 330 “República de Grecia” de la localidad de Granadero Baigorria de una rampa de acceso al edificio y la adecuación de las instalaciones escolares que permitan el ingreso y libre circulación de personas con discapacidad motriz que se trasladan en sillas de ruedas</text:span>; y, por las razones expuestas en sus fundamentos y las que podrá dar el miembro informante, aconseja la aprobación del siguiente texto:</text:p>
      <text:p text:style-name="P4">PROYECTO DE COMUNICACIÓN</text:p>
      <text:p text:style-name="P7"><text:span text:style-name="T3">“</text:span>La Cámara de Diputados vería con agrado que el Poder Ejecutivo <text:span text:style-name="T2">evalúe la posibilidad de proveer a la Escuela de Educación Media Nº 330 “República de Grecia” de la localidad de Granadero Baigorria, departamento Rosario, de una rampa de acceso al edificio y la adecuación de las instalaciones escolares que permitan el ingreso y libre circulación de personas con discapacidad motriz que se trasladan en sillas de ruedas.”</text:span></text:p>
      <text:p text:style-name="P9">Sala de la Comisión, <text:span text:style-name="T9">19 de setiembre de 2018.</text:span></text:p>
      <text:p text:style-name="P10">Firmantes: Diputados Garibaldi, Más Varela, Benas, Cinalli, Simoncini, Boscarol, Del Frade, Giustiniani.</text:p>
      <text:p text:style-name="P5"/>
      <text:p text:style-name="P3"><draw:frame draw:style-name="fr2" draw:name="Imagen2" text:anchor-type="paragraph" svg:x="13.601cm" svg:y="23.841cm" svg:width="2.071cm" svg:height="1.231cm" draw:z-index="1"><draw:image xlink:href="Pictures/1000000000000123000000AD556CAE9E7D17124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0T11:57:06.003683692</dc:date>
    <meta:print-date>2017-03-14T11:55:31.095994570</meta:print-date>
    <meta:editing-cycles>47</meta:editing-cycles>
    <meta:editing-duration>PT1H42M27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32" meta:character-count="1462" meta:non-whitespace-character-count="1233"/>
  </office:meta>
</office:document-meta>
</file>